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ny of the pieces displayed here were created while under full time employment for various agencies and post production houses. Client retains the rights to these materials, for detailed information on each piece, please refer to my reel breakdown. </text:p>
      <text:p text:style-name="Standard"/>
      <text:p text:style-name="Standard">Link to full reel breakdown including a detailed attribution of agencies, clients, description of my specific role on the projects, and links to full works. </text:p>
      <text:p text:style-name="Standard"/>
      <text:p text:style-name="Standard">http://www.jessestormer.com/wp-content/uploads/2017/05/Demo-Reel-Breakdown2017.odt</text:p>
      <text:p text:style-name="Standard"/>
      <text:p text:style-name="Standard">As of 5/11/2017 Breakdown is being edited and may not be complete</text:p>
      <text:p text:style-name="Standard"/>
      <text:p text:style-name="Standard">Jesse Stormer Reel Shot Breakdown &amp; attributions:</text:p>
      <text:p text:style-name="Standard"/>
      <text:p text:style-name="Standard">Shot 1: Intro: </text:p>
      <text:p text:style-name="Standard"><text:tab/>Time: Up to :00 - :12<text:line-break/><text:tab/>Tasks: Everything</text:p>
      <text:p text:style-name="Standard"><text:line-break/>Shot 2: ACU Football Intro, flaming phoenix breaking out of football:</text:p>
      <text:p text:style-name="Standard"><text:tab/>Time: :12 - :13<text:line-break/><text:tab/>Tasks: Rigging and Animation<text:line-break/><text:tab/>Created while employed at: Tomahawk VFX</text:p>
      <text:p text:style-name="Standard"><text:line-break/>Shot 3: ACU Football Intro, rock monsters:</text:p>
      <text:p text:style-name="Standard"><text:tab/>Time: :13 - :14<text:line-break/><text:tab/>Tasks: Rigging and Animation<text:line-break/><text:tab/>Created while employed at: Tomahawk VFX</text:p>
      <text:p text:style-name="Standard"><text:line-break/>Shot 4: Valley Metro, train crossing bridge:</text:p>
      <text:p text:style-name="Standard"><text:tab/>Time: :14 - :17<text:line-break/><text:tab/>Tasks: Everything<text:line-break/><text:tab/>Created while employed at: Blade Editorial</text:p>
      <text:p text:style-name="Standard"><text:line-break/>Shot 5: Cignal Denoble Files, walking brain:</text:p>
      <text:p text:style-name="Standard"><text:tab/>Time: :16 - :18<text:line-break/><text:tab/>Tasks: Rigging and Animation<text:line-break/><text:tab/>Created while employed at: Tomahawk VFX</text:p>
      <text:p text:style-name="Standard"><text:line-break/>Shot 6: Cignal Denoble Files, brain popping out of head:</text:p>
      <text:p text:style-name="Standard"><text:tab/>Time: :18 - :20<text:line-break/><text:tab/>Tasks: Rigging and Animation<text:line-break/><text:tab/>Created while employed at: Tomahawk VFX</text:p>
      <text:p text:style-name="Standard"><text:line-break/>Shot 7: Gauthier Jewelery, underwater scene:</text:p>
      <text:p text:style-name="Standard"><text:tab/>Time: :20 - :21<text:line-break/><text:tab/>Tasks: Rigging, Animation, Lighting, Texturing<text:line-break/><text:tab/>Created while employed at: Blade Editorial</text:p>
      <text:p text:style-name="Standard"/>
      <text:p text:style-name="Standard">Shot 8: IBM Spark: Expanding Spheres<text:line-break/><text:tab/>Tasks: All 3D post-production<text:line-break/><text:soft-page-break/><text:tab/>Created while employed at: <text:a xlink:type="simple" xlink:href="https://www.centerline.net/" text:style-name="Internet_20_link" text:visited-style-name="Visited_20_Internet_20_Link">Centerline Digital</text:a></text:p>
      <text:p text:style-name="Standard"><text:tab/><text:a xlink:type="simple" xlink:href="https://www.ibm.com/analytics/us/en/technology/spark/" text:style-name="Internet_20_link" text:visited-style-name="Visited_20_Internet_20_Link">Client Web Page</text:a>: <text:s/>https://www.ibm.com/analytics/us/en/technology/spark/</text:p>
      <text:p text:style-name="Standard"><text:tab/></text:p>
      <text:p text:style-name="Standard">Shot 9: IBM Spark: Energy Spheres</text:p>
      <text:p text:style-name="Standard"><text:tab/>Time: :21 - :24<text:line-break/><text:tab/>Tasks: All 3D post-production<text:line-break/><text:tab/>Created while employed at: <text:a xlink:type="simple" xlink:href="https://www.centerline.net/" text:style-name="Internet_20_link" text:visited-style-name="Visited_20_Internet_20_Link">Centerline Digital</text:a></text:p>
      <text:p text:style-name="Standard"><text:tab/><text:a xlink:type="simple" xlink:href="https://www.ibm.com/analytics/us/en/technology/spark/" text:style-name="Internet_20_link" text:visited-style-name="Visited_20_Internet_20_Link">Client Web Page</text:a>: <text:s/>https://www.ibm.com/analytics/us/en/technology/spark/</text:p>
      <text:p text:style-name="Standard"><text:line-break/>Shot 10: CEI: CASA Housing<text:line-break/><text:tab/>Tasks: On-Set VFX supervisor, All Post Production<text:line-break/><text:tab/>Created while employed at: <text:a xlink:type="simple" xlink:href="https://www.centerline.net/" text:style-name="Internet_20_link" text:visited-style-name="Visited_20_Internet_20_Link">Centerline Digital</text:a></text:p>
      <text:p text:style-name="Standard"><text:tab/><text:a xlink:type="simple" xlink:href="https://www.youtube.com/watch?v=KeYGZ0Ft82I" text:style-name="Internet_20_link" text:visited-style-name="Visited_20_Internet_20_Link">Link to full video</text:a>: https://www.youtube.com/watch?v=KeYGZ0Ft82I</text:p>
      <text:p text:style-name="Standard"><text:tab/><text:line-break/>Shot 11: IBM: Dash DB<text:line-break/><text:tab/>Tasks: Rigging and Animation<text:line-break/><text:tab/>Created while employed at: <text:a xlink:type="simple" xlink:href="https://www.centerline.net/" text:style-name="Internet_20_link" text:visited-style-name="Visited_20_Internet_20_Link">Centerline Digital</text:a></text:p>
      <text:p text:style-name="Standard"><text:tab/><text:a xlink:type="simple" xlink:href="https://www.youtube.com/watch?v=va5sJTcrfTg" text:style-name="Internet_20_link" text:visited-style-name="Visited_20_Internet_20_Link">Link to full video</text:a>: https://www.youtube.com/watch?v=va5sJTcrfTg</text:p>
      <text:p text:style-name="Standard"/>
      <text:p text:style-name="Standard">Shot 12: Z13 IBM Launch </text:p>
      <text:p text:style-name="Standard"><text:tab/><text:a xlink:type="simple" xlink:href="https://www.youtube.com/watch?v=PBJAefpwlD8" text:style-name="Internet_20_link" text:visited-style-name="Visited_20_Internet_20_Link">Link to full video</text:a> https://www.youtube.com/watch?v=PBJAefpwlD8</text:p>
      <text:p text:style-name="Standard"/>
      <text:p text:style-name="Standard">Shot 13: IBM Security : Dart Attack</text:p>
      <text:p text:style-name="Standard"><text:tab/>Time: :30-:35 </text:p>
      <text:p text:style-name="Standard"><text:tab/>Tasks: All visuals</text:p>
      <text:p text:style-name="Standard"><text:tab/>Created while employed at: <text:a xlink:type="simple" xlink:href="https://www.centerline.net/" text:style-name="Internet_20_link" text:visited-style-name="Visited_20_Internet_20_Link">Centerline Digital</text:a></text:p>
      <text:p text:style-name="Standard"><text:tab/><text:a xlink:type="simple" xlink:href="file://NAS-16TB/Backup__BK-1/Professional%20Development/Resume%20And%20Cover%20Letters/%20https://www.youtube.com/watch%3Fv=6dvAvRzRvgs" text:style-name="Internet_20_link" text:visited-style-name="Visited_20_Internet_20_Link">Link to full video:</text:a> https://www.youtube.com/watch?v=6dvAvRzRvgs</text:p>
      <text:p text:style-name="Standard"/>
      <text:p text:style-name="Standard">Shot 14: Cignal Denoble Files, brain popping out of head</text:p>
      <text:p text:style-name="Standard"><text:tab/>Time: :36 - :38<text:line-break/><text:tab/>Tasks: Rigging and Animation<text:line-break/><text:tab/>Created while employed at: Tomahawk VFX</text:p>
      <text:p text:style-name="Standard"/>
      <text:p text:style-name="Standard">Shot 15: CEI: CASA Housing</text:p>
      <text:p text:style-name="Standard"><text:tab/>Time: :39 - :41<text:line-break/><text:tab/>Tasks: On-Set VFX supervisor, All Post Production<text:line-break/><text:tab/>Created while employed at: <text:a xlink:type="simple" xlink:href="https://www.centerline.net/" text:style-name="Internet_20_link" text:visited-style-name="Visited_20_Internet_20_Link">Centerline Digital</text:a></text:p>
      <text:p text:style-name="Standard"><text:tab/><text:a xlink:type="simple" xlink:href="https://www.youtube.com/watch?v=KeYGZ0Ft82I" text:style-name="Internet_20_link" text:visited-style-name="Visited_20_Internet_20_Link">Link to full video</text:a></text:p>
      <text:p text:style-name="Standard"/>
      <text:p text:style-name="Standard">Shot 16: MRM McCann Verizon: diving volleyball player</text:p>
      <text:p text:style-name="Standard"><text:tab/>Time: :41 - :44<text:line-break/><text:tab/>Tasks: All Visuals<text:line-break/><text:tab/>Created while employed at: Blade Editorial</text:p>
      <text:p text:style-name="Standard"/>
      <text:p text:style-name="Standard">Shot 17: IBM Security: Dart Attack<text:line-break/><text:tab/>Tasks: All Visuals<text:line-break/><text:tab/>Created while employed at: <text:a xlink:type="simple" xlink:href="https://www.centerline.net/" text:style-name="Internet_20_link" text:visited-style-name="Visited_20_Internet_20_Link">Centerline Digital</text:a></text:p>
      <text:p text:style-name="Standard"><text:tab/>Client: IBM Security Intelligence and Analytics</text:p>
      <text:p text:style-name="Standard"><text:tab/><text:a xlink:type="simple" xlink:href="file://NAS-16TB/Backup__BK-1/Professional%20Development/Resume%20And%20Cover%20Letters/%20https://www.youtube.com/watch%3Fv=6dvAvRzRvgs" text:style-name="Internet_20_link" text:visited-style-name="Visited_20_Internet_20_Link">Link to full video:</text:a> https://www.youtube.com/watch?v=6dvAvRzRvgs</text:p>
      <text:p text:style-name="Standard"><text:soft-page-break/></text:p>
      <text:p text:style-name="Standard">Shot 18: IBM Spark: Spheres Double Helix</text:p>
      <text:p text:style-name="Standard"><text:tab/>Time: :46-48<text:line-break/><text:tab/>Tasks: Everything<text:line-break/><text:tab/>Created while employed at: <text:a xlink:type="simple" xlink:href="https://www.centerline.net/" text:style-name="Internet_20_link" text:visited-style-name="Visited_20_Internet_20_Link">Centerline Digital</text:a></text:p>
      <text:p text:style-name="Standard"><text:tab/><text:a xlink:type="simple" xlink:href="file://NAS-16TB/Backup__BK-1/Professional%20Development/Resume%20And%20Cover%20Letters/%20https://www.ibm.com/analytics/us/en/technology/spark/" text:style-name="Internet_20_link" text:visited-style-name="Visited_20_Internet_20_Link">Client Web Page:</text:a></text:p>
      <text:p text:style-name="Standard"><text:line-break/>Shot 19: Mindspace Promo:<text:line-break/><text:tab/>Tasks: Everything<text:line-break/><text:tab/>Created while employed at: Mindspace Agency</text:p>
      <text:p text:style-name="Standard"><text:tab/><text:line-break/>Shot 20: Everpower Holiday video: Style Dev, animation, lighting, comping<text:line-break/><text:tab/>Tasks: Rigging and Animation<text:line-break/><text:tab/>Created while employed at: Freelance</text:p>
      <text:p text:style-name="Standard"><text:line-break/>Shot 21: IBM: Linux One Launch<text:line-break/><text:tab/>Tasks: Projection mapping, All visuals creation<text:line-break/><text:tab/>Created while employed at: <text:a xlink:type="simple" xlink:href="https://www.centerline.net/" text:style-name="Internet_20_link" text:visited-style-name="Visited_20_Internet_20_Link">Centerline Digital</text:a></text:p>
      <text:p text:style-name="Standard"><text:line-break/>Shot 18: IBM Z Systems: Spheres Double Helix<text:line-break/><text:tab/>Tasks: Everything<text:line-break/><text:tab/>Created while employed at: <text:a xlink:type="simple" xlink:href="https://www.centerline.net/" text:style-name="Internet_20_link" text:visited-style-name="Visited_20_Internet_20_Link">Centerline Digital</text:a></text:p>
      <text:p text:style-name="Standard"><text:line-break/>Shot 19: IBM Spark: Energy Spheres<text:line-break/><text:tab/>Tasks: All 3D post-production<text:line-break/><text:tab/>Created while employed at: <text:a xlink:type="simple" xlink:href="https://www.centerline.net/" text:style-name="Internet_20_link" text:visited-style-name="Visited_20_Internet_20_Link">Centerline Digital</text:a></text:p>
      <text:p text:style-name="Standard"><text:line-break/>Shot 20: Motion Capture Light Man Dance Test<text:line-break/><text:tab/>Tasks: Everything<text:line-break/><text:tab/>Created while employed at: Freelance</text:p>
      <text:p text:style-name="Standard"><text:line-break/>Shot 21: IBM: Linux One Launch - 'the time is now'<text:line-break/><text:tab/>Tasks: Projection mapping, All visuals creation<text:line-break/><text:tab/>Created while employed at: <text:a xlink:type="simple" xlink:href="https://www.centerline.net/" text:style-name="Internet_20_link" text:visited-style-name="Visited_20_Internet_20_Link">Centerline Digital</text:a></text:p>
      <text:p text:style-name="Standard"><text:line-break/>Shot 23: IBM Security: Dart Attack<text:line-break/><text:tab/>Tasks: Everything<text:line-break/><text:tab/>Created while employed at: <text:a xlink:type="simple" xlink:href="https://www.centerline.net/" text:style-name="Internet_20_link" text:visited-style-name="Visited_20_Internet_20_Link">Centerline Digital</text:a></text:p>
      <text:p text:style-name="Standard"><text:line-break/>Shot 25: IBM Cloud: Motion tracked HUD GUI interfaces<text:line-break/><text:tab/>Tasks: Everything<text:line-break/><text:tab/>Created while employed at: <text:a xlink:type="simple" xlink:href="https://www.centerline.net/" text:style-name="Internet_20_link" text:visited-style-name="Visited_20_Internet_20_Link">Centerline Digital</text:a></text:p>
      <text:p text:style-name="Standard"><text:line-break/>Shot 26: IBM Watson: 3D Camera Tracked<text:line-break/><text:tab/>Tasks: Everything: VFX Supervision, Greenscreen, Anim.<text:line-break/><text:tab/>Created while employed at: <text:a xlink:type="simple" xlink:href="https://www.centerline.net/" text:style-name="Internet_20_link" text:visited-style-name="Visited_20_Internet_20_Link">Centerline Digital</text:a></text:p>
      <text:p text:style-name="Standard"><text:line-break/>Shot 27: Tomahawk Promo: Tomahawk Throw<text:line-break/><text:tab/>Tasks: Animation, Art Direciton<text:line-break/><text:soft-page-break/><text:tab/>Created while employed at: Tomahawk VFX</text:p>
      <text:p text:style-name="Standard"><text:line-break/>Shot 28: 6PM.COM Holiday National Ad<text:line-break/><text:tab/>Tasks: Rigging &amp; Animation TD<text:line-break/><text:tab/>Created while employed at: Blade Editorial</text:p>
      <text:p text:style-name="Standard"><text:line-break/>Shot 29: Valley Metro, lightrail pulling into station<text:line-break/><text:tab/>Tasks: Everything<text:line-break/><text:tab/>Created while employed at: Blade Editorial</text:p>
      <text:p text:style-name="Standard"><text:line-break/>Shot 30: Lifted Trucks: Animated text over live action footage<text:line-break/><text:tab/>Tasks: Animation<text:line-break/><text:tab/>Created while employed at: Blade Editorial</text:p>
      <text:p text:style-name="Standard"><text:line-break/>Shot 31: Allied Reliability: Success Bridge<text:line-break/><text:tab/>Tasks: Everything<text:line-break/><text:tab/>Created while employed at: <text:a xlink:type="simple" xlink:href="https://www.centerline.net/" text:style-name="Internet_20_link" text:visited-style-name="Visited_20_Internet_20_Link">Centerline Digital</text:a></text:p>
      <text:p text:style-name="Standard"><text:line-break/>Shot 32: IBM Softlayer: Motion tracked HUD GUI interfaces<text:line-break/><text:tab/>Tasks: Everything<text:line-break/><text:tab/>Created while employed at: <text:a xlink:type="simple" xlink:href="https://www.centerline.net/" text:style-name="Internet_20_link" text:visited-style-name="Visited_20_Internet_20_Link">Centerline Digital</text:a></text:p>
      <text:p text:style-name="Standard"><text:line-break/>Shot 33: Centerline 6-9 Challenge: 7 Shatter<text:line-break/><text:tab/>Tasks: Everything<text:line-break/><text:tab/>Created while employed at: <text:a xlink:type="simple" xlink:href="https://www.centerline.net/" text:style-name="Internet_20_link" text:visited-style-name="Visited_20_Internet_20_Link">Centerline Digital</text:a></text:p>
      <text:p text:style-name="Standard"><text:line-break/>Shot 34: Extraco Banks Gamification<text:line-break/><text:tab/>Tasks: Animation, Lighting, Character model/rig by Denys Almaral<text:line-break/><text:tab/>Created while employed at: Mindspace Agency</text:p>
      <text:p text:style-name="Standard"><text:line-break/>Shot 36: Cignal Denoble Files, brain popping out of head: Rigging and Animation</text:p>
      <text:p text:style-name="Standard"/>
      <text:p text:style-name="Standard">Shot 8: Virtuous Software Explainer:<text:line-break/><text:tab/>Tasks: Storyboard, character design, rigging, animation<text:line-break/><text:tab/>Created while employed at: Freelanc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sse Stormer</meta:initial-creator>
    <meta:creation-date>2016-06-30T01:55:12.42</meta:creation-date>
    <dc:date>2017-05-11T17:13:11.17</dc:date>
    <dc:creator>Jesse Stormer</dc:creator>
    <meta:editing-duration>PT3H19M8S</meta:editing-duration>
    <meta:editing-cycles>4</meta:editing-cycles>
    <meta:generator>OpenOffice/4.1.3$Win32 OpenOffice.org_project/413m1$Build-9783</meta:generator>
    <meta:document-statistic meta:table-count="0" meta:image-count="0" meta:object-count="0" meta:page-count="4" meta:paragraph-count="69" meta:word-count="793" meta:character-count="5656"/>
  </office:meta>
</office:document-meta>
</file>