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Jesse Stormer Reel Shot Breakdown:</text:p>
      <text:p text:style-name="Standard"/>
      <text:p text:style-name="Standard">Shot 1: Intro:<text:line-break/><text:tab/>Tasks: Everything<text:line-break/>Shot 2: ACU Football Intro, flaming phoenix breaking out of football:<text:line-break/><text:tab/>Tasks: Rigging and Animation<text:line-break/><text:tab/>Created while employed at: Tomahawk VFX<text:line-break/>Shot 3: ACU Football Intro, rock monsters:<text:line-break/><text:tab/>Tasks: Rigging and Animation<text:line-break/><text:tab/>Created while employed at: Tomahawk VFX<text:line-break/>Shot 4: Valley Metro, train crossing bridge:<text:line-break/><text:tab/>Tasks: Everything<text:line-break/><text:tab/>Created while employed at: Blade Editorial<text:line-break/>Shot 5: Cignal Denoble Files, walking brain:<text:line-break/><text:tab/>Tasks: Rigging and Animation<text:line-break/><text:tab/>Created while employed at: Tomahawk VFX<text:line-break/>Shot 6: Cignal Denoble Files, brain popping out of head:<text:line-break/><text:tab/>Tasks: Rigging and Animation<text:line-break/><text:tab/>Created while employed at: Tomahawk VFX<text:line-break/>Shot 7: Gauthier Jewelery, underwater scene:<text:line-break/><text:tab/>Tasks: Rigging, Animation, Lighting, Texturing<text:line-break/><text:tab/>Created while employed at: Blade Editorial<text:line-break/>Shot 8: Virtuous Software Explainer:<text:line-break/><text:tab/>Tasks: Storyboard, character design, rigging, animation<text:line-break/><text:tab/>Created while employed at: Freelance<text:line-break/>Shot 09: EATON, Professor Watson:<text:line-break/><text:tab/>Tasks: Rigging, Motion Capture, Animation, Lighting<text:line-break/><text:tab/>Created while employed at: Centerline Digital<text:line-break/>Shot 10: Brachytherapy 2D, Animation<text:line-break/><text:tab/>Tasks: Rigging and Animation<text:line-break/><text:tab/>Created while employed at: Freelance<text:line-break/>Shot 11: Mindspace Promo:<text:line-break/><text:tab/>Tasks: Everything<text:line-break/><text:tab/>Created while employed at: Mindspace Agency<text:line-break/>Shot 12: Everpower Holiday video: Style Dev, animation, lighting, comping<text:line-break/><text:tab/>Tasks: Rigging and Animation<text:line-break/><text:tab/>Created while employed at: Freelance<text:line-break/>Shot 13: Ruiz Strategies promo: lady in red: Everything<text:line-break/><text:tab/>Tasks: On-set VFX supervisor, all post production<text:line-break/><text:tab/>Created while employed at: Blade Editorial<text:line-break/>Shot 14: IBM: Linux One Launch<text:line-break/><text:tab/>Tasks: Projection mapping, All visuals creation<text:line-break/><text:tab/>Created while employed at: Centerline Digital<text:line-break/>Shot 15: MRM McCann Verizon: diving volleyball player<text:line-break/><text:tab/>Tasks: On-set VFX supervisor, all post production<text:line-break/><text:tab/>Created while employed at: Blade Editorial<text:line-break/>Shot 16: IBM Security: Dart Attack<text:line-break/><text:tab/>Tasks: Everything<text:line-break/><text:tab/>Created while employed at: Centerline Digital<text:line-break/><text:soft-page-break/>Shot 17: IBM Spark: Spheres Double Helix<text:line-break/><text:tab/>Tasks: Everything<text:line-break/><text:tab/>Created while employed at: Centerline Digital<text:line-break/>Shot 18: IBM Z Systems: Spheres Double Helix<text:line-break/><text:tab/>Tasks: Everything<text:line-break/><text:tab/>Created while employed at: Centerline Digital<text:line-break/>Shot 19: IBM Spark: Energy Spheres<text:line-break/><text:tab/>Tasks: All 3D post-production<text:line-break/><text:tab/>Created while employed at: Centerline Digital<text:line-break/>Shot 20: Motion Capture Light Man Dance Test<text:line-break/><text:tab/>Tasks: Everything<text:line-break/><text:tab/>Created while employed at: Freelance<text:line-break/>Shot 21: IBM: Linux One Launch - 'the time is now'<text:line-break/><text:tab/>Tasks: Projection mapping, All visuals creation<text:line-break/><text:tab/>Created while employed at: Centerline Digital<text:line-break/>Shot 22: Cable One Business Fiber:<text:line-break/><text:tab/>Tasks: Modeling, texturing, shader dev, rigging, animation<text:line-break/><text:tab/>Created while employed at: Tomahawk VFX<text:line-break/>Shot 23: IBM Security: Dart Attack<text:line-break/><text:tab/>Tasks: Everything<text:line-break/><text:tab/>Created while employed at: Centerline Digital<text:line-break/>Shot 24: IBM Spark: Expanding Spheres<text:line-break/><text:tab/>Tasks: All 3D post-production<text:line-break/><text:tab/>Created while employed at: Centerline Digital<text:line-break/>Shot 25: IBM Cloud: Motion tracked HUD GUI interfaces<text:line-break/><text:tab/>Tasks: Everything<text:line-break/><text:tab/>Created while employed at: Centerline Digital<text:line-break/>Shot 26: IBM Watson: 3D Camera Tracked<text:line-break/><text:tab/>Tasks: Everything: VFX Supervision, Greenscreen, Anim.<text:line-break/><text:tab/>Created while employed at: Centerline Digital<text:line-break/>Shot 27: Tomahawk Promo: Tomahawk Throw<text:line-break/><text:tab/>Tasks: Animation, Art Direciton<text:line-break/><text:tab/>Created while employed at:Blade Editorial<text:line-break/>Shot 28: 6PM.COM Holiday National Ad<text:line-break/><text:tab/>Tasks: Rigging &amp; Animation TD<text:line-break/><text:tab/>Created while employed at:Tomahawk VFX<text:line-break/>Shot 29: Valley Metro, lightrail pulling into station<text:line-break/><text:tab/>Tasks: Everything<text:line-break/><text:tab/>Created while employed at: Blade Editorial<text:line-break/>Shot 30: Lifted Trucks: Animated text over live action footage<text:line-break/><text:tab/>Tasks: Animation<text:line-break/><text:tab/>Created while employed at: Blade Editorial<text:line-break/>Shot 31: Allied Reliability: Success Bridge<text:line-break/><text:tab/>Tasks: Everything<text:line-break/><text:tab/>Created while employed at: Centerline Digital<text:line-break/>Shot 32: IBM Softlayer: Motion tracked HUD GUI interfaces<text:line-break/><text:tab/>Tasks: Everything<text:line-break/><text:tab/>Created while employed at: Centerline Digital<text:line-break/>Shot 33: Centerline 6-9 Challenge: 7 Shatter<text:line-break/><text:soft-page-break/><text:tab/>Tasks: Everything<text:line-break/><text:tab/>Created while employed at: Centerline Digital<text:line-break/>Shot 34: Extraco Banks Gamification<text:line-break/><text:tab/>Tasks: Animation, Lighting, Character model/rig by Denys Almaral<text:line-break/><text:tab/>Created while employed at: Mindspace Agency<text:line-break/>Shot 36: Cignal Denoble Files, brain popping out of head: Rigging and Animation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sse Stormer</meta:initial-creator>
    <meta:creation-date>2016-06-30T01:55:12.42</meta:creation-date>
    <meta:document-statistic meta:table-count="0" meta:image-count="0" meta:object-count="0" meta:page-count="3" meta:paragraph-count="2" meta:word-count="583" meta:character-count="4176"/>
    <dc:date>2016-06-30T01:58:33.05</dc:date>
    <dc:creator>Jesse Stormer</dc:creator>
    <meta:editing-duration>PT3M20S</meta:editing-duration>
    <meta:editing-cycles>1</meta:editing-cycles>
    <meta:generator>OpenOffice/4.1.1$Win32 OpenOffice.org_project/411m6$Build-9775</meta:generator>
  </office:meta>
</office:document-meta>
</file>